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5.471cm"/>
    </style:style>
    <style:style style:name="gr2" style:family="graphic" style:parent-style-name="standard">
      <style:graphic-properties draw:stroke="none" draw:fill="none" fo:min-height="12.947cm"/>
    </style:style>
    <style:style style:name="gr3" style:family="graphic">
      <style:graphic-properties style:protect="size"/>
    </style:style>
    <style:style style:name="gr4" style:family="graphic" style:parent-style-name="standard">
      <style:graphic-properties draw:stroke="none" draw:fill="none" fo:min-height="0.722cm"/>
    </style:style>
    <style:style style:name="pr1" style:family="presentation" style:parent-style-name="Standard-notes">
      <style:graphic-properties draw:fill-color="#ffffff" fo:min-height="13.114cm"/>
    </style:style>
    <style:style style:name="P1" style:family="paragraph">
      <style:paragraph-properties fo:line-height="125%" fo:text-align="justify"/>
    </style:style>
    <style:style style:name="P2" style:family="paragraph">
      <style:paragraph-properties fo:margin-left="0cm" fo:margin-right="0cm" fo:margin-top="0cm" fo:margin-bottom="0cm" fo:line-height="200%" fo:text-align="justify" fo:text-indent="0cm"/>
    </style:style>
    <style:style style:name="P3" style:family="paragraph">
      <style:paragraph-properties fo:line-height="125%" fo:text-align="justify"/>
      <style:text-properties fo:color="#000000" fo:font-family="'Wingdings 2'" style:font-charset="x-symbol" fo:font-size="14pt" fo:language="zxx" fo:country="none" style:letter-kerning="true" style:font-family-asian="'Wingdings 2'" style:font-size-asian="14pt" style:font-family-complex="'Wingdings 2'" style:font-charset-complex="x-symbol" style:font-size-complex="8pt"/>
    </style:style>
    <style:style style:name="P4" style:family="paragraph">
      <style:paragraph-properties fo:margin-left="0.5cm" fo:margin-right="0cm" fo:line-height="100%" fo:text-align="justify" fo:text-indent="0cm">
        <style:tab-stops>
          <style:tab-stop style:position="0.7cm"/>
          <style:tab-stop style:position="0.856cm"/>
        </style:tab-stops>
      </style:paragraph-properties>
    </style:style>
    <style:style style:name="P5" style:family="paragraph">
      <style:text-properties fo:font-size="20pt"/>
    </style:style>
    <style:style style:name="P6" style:family="paragraph">
      <style:paragraph-properties fo:margin-left="0.5cm" fo:margin-right="0cm" fo:line-height="100%" fo:text-align="justify" fo:text-indent="0cm">
        <style:tab-stops>
          <style:tab-stop style:position="0.7cm"/>
          <style:tab-stop style:position="0.856cm"/>
        </style:tab-stops>
      </style:paragraph-properties>
      <style:text-properties fo:font-size="18pt"/>
    </style:style>
    <style:style style:name="T1" style:family="text">
      <style:text-properties fo:color="#000000" fo:font-family="'Wingdings 2'" style:font-charset="x-symbol" fo:font-size="20pt" fo:language="zxx" fo:country="none" style:letter-kerning="true" style:font-family-asian="'Wingdings 2'" style:font-size-asian="20pt" style:font-family-complex="'Wingdings 2'" style:font-charset-complex="x-symbol" style:font-size-complex="20pt"/>
    </style:style>
    <style:style style:name="T2" style:family="text">
      <style:text-properties fo:color="#000000" fo:font-family="'Times New Roman'" style:font-family-generic="roman" fo:font-size="12pt" fo:language="fr" fo:country="FR" style:letter-kerning="true" style:font-family-asian="'Times New Roman'" style:font-family-generic-asian="roman" style:font-size-asian="12pt" style:font-family-complex="'Times New Roman'" style:font-family-generic-complex="roman" style:font-size-complex="6.80000019073486pt"/>
    </style:style>
    <style:style style:name="T3" style:family="text">
      <style:text-properties fo:color="#000000" fo:font-family="'Comic Sans MS'" style:font-family-generic="script" fo:font-size="14pt" fo:language="fr" fo:country="FR" style:text-underline-style="solid" style:text-underline-width="auto" style:text-underline-color="font-color" style:letter-kerning="true" style:font-family-asian="'Comic Sans MS'" style:font-family-generic-asian="script" style:font-size-asian="14pt" style:font-family-complex="'Comic Sans MS'" style:font-family-generic-complex="script" style:font-size-complex="14pt"/>
    </style:style>
    <style:style style:name="T4" style:family="text">
      <style:text-properties fo:color="#000000" fo:font-family="'Comic Sans MS'" style:font-family-generic="script" fo:font-size="14pt" fo:language="fr" fo:country="FR" style:text-underline-style="none" style:letter-kerning="true" style:font-family-asian="'Comic Sans MS'" style:font-family-generic-asian="script" style:font-size-asian="14pt" style:font-family-complex="'Comic Sans MS'" style:font-family-generic-complex="script" style:font-size-complex="14pt"/>
    </style:style>
    <style:style style:name="T5" style:family="text">
      <style:text-properties fo:color="#000000" fo:font-family="'Times New Roman'" style:font-family-generic="roman" style:font-pitch="variable" fo:font-size="20pt" fo:font-weight="bold" style:letter-kerning="true" style:font-family-asian="Calibri" style:font-size-asian="20pt" style:font-weight-asian="bold" style:font-family-complex="Calibri" style:font-size-complex="20pt" style:font-weight-complex="bold"/>
    </style:style>
    <style:style style:name="T6" style:family="text">
      <style:text-properties fo:color="#000000" fo:font-family="'Wingdings 2'" style:font-charset="x-symbol" fo:font-size="18pt" fo:language="zxx" fo:country="none" style:letter-kerning="true" style:font-family-asian="'Wingdings 2'" style:font-size-asian="18pt" style:font-family-complex="'Wingdings 2'" style:font-charset-complex="x-symbol" style:font-size-complex="18pt"/>
    </style:style>
    <style:style style:name="T7" style:family="text">
      <style:text-properties fo:color="#000000" fo:font-family="'Comic Sans MS'" style:font-family-generic="script" fo:font-size="15pt" fo:language="fr" fo:country="FR" style:text-underline-style="solid" style:text-underline-width="auto" style:text-underline-color="font-color" style:letter-kerning="true" style:font-family-asian="'Comic Sans MS'" style:font-family-generic-asian="script" style:font-size-asian="15pt" style:font-family-complex="'Comic Sans MS'" style:font-family-generic-complex="script" style:font-size-complex="15pt"/>
    </style:style>
    <style:style style:name="T8" style:family="text">
      <style:text-properties style:use-window-font-color="true" fo:font-family="'Times New Roman'" style:font-family-generic="roman" style:font-pitch="variable" fo:font-size="18pt" style:letter-kerning="false" style:font-family-asian="'Arial Unicode MS'" style:font-family-generic-asian="system" style:font-pitch-asian="variable" style:font-size-asian="18pt" style:font-family-complex="Tahoma" style:font-family-generic-complex="system" style:font-pitch-complex="variable" style:font-size-complex="18pt"/>
    </style:style>
    <style:style style:name="T9" style:family="text">
      <style:text-properties fo:color="#000000" fo:font-family="'Times New Roman'" style:font-family-generic="roman" style:font-pitch="variable" fo:font-size="18pt" style:letter-kerning="true" style:font-family-asian="'Times New Roman'" style:font-family-generic-asian="roman" style:font-size-asian="18pt" style:font-family-complex="'Times New Roman'" style:font-family-generic-complex="roman" style:font-size-complex="18pt"/>
    </style:style>
    <style:style style:name="T10" style:family="text">
      <style:text-properties fo:font-family="'Times New Roman'" style:font-family-generic="roman" style:font-pitch="variable" fo:font-size="20pt" fo:font-weight="bold" style:font-size-asian="20pt" style:font-weight-asian="bold" style:font-size-complex="20pt" style:font-weight-complex="bold"/>
    </style:style>
    <style:style style:name="T11" style:family="text">
      <style:text-properties fo:font-family="'Times New Roman'" style:font-family-generic="roman" style:font-pitch="variable" fo:font-size="20pt" fo:font-weight="normal" style:font-size-asian="20pt" style:font-weight-asian="normal" style:font-size-complex="20pt" style:font-weight-complex="normal"/>
    </style:style>
    <style:style style:name="T12" style:family="text">
      <style:text-properties fo:font-family="'Times New Roman'" style:font-family-generic="roman" style:font-pitch="variable" fo:font-size="18pt" fo:font-weight="normal" style:font-size-asian="18pt" style:font-weight-asian="normal" style:font-size-complex="18pt" style:font-weight-complex="normal"/>
    </style:style>
    <style:style style:name="T13" style:family="text">
      <style:text-properties fo:font-family="'Times New Roman'" style:font-family-generic="roman" style:font-pitch="variable" fo:font-size="18pt" fo:font-weight="bold" style:font-size-asian="18pt" style:font-weight-asian="bold" style:font-size-complex="18pt" style:font-weight-complex="bold"/>
    </style:style>
    <style:style style:name="T14" style:family="text">
      <style:text-properties fo:color="#000000" fo:font-family="'Times New Roman'" style:font-family-generic="roman" style:font-pitch="variable" fo:font-size="18pt" fo:font-weight="normal" style:letter-kerning="false" style:font-family-asian="'Arial Unicode MS'" style:font-family-generic-asian="system" style:font-pitch-asian="variable" style:font-size-asian="18pt" style:font-weight-asian="normal" style:font-family-complex="Tahoma" style:font-family-generic-complex="system" style:font-pitch-complex="variable" style:font-size-complex="18pt" style:font-weight-complex="normal"/>
    </style:style>
    <style:style style:name="T15" style:family="text">
      <style:text-properties fo:color="#000000" fo:font-family="'Times New Roman'" style:font-family-generic="roman" style:font-pitch="variable" fo:font-size="18pt" fo:font-weight="normal" style:letter-kerning="true" style:font-family-asian="'Times New Roman'" style:font-family-generic-asian="roman" style:font-size-asian="18pt" style:font-weight-asian="normal" style:font-family-complex="'Times New Roman'" style:font-family-generic-complex="roman" style:font-size-complex="18pt" style:font-weight-complex="normal"/>
    </style:style>
    <style:style style:name="T16" style:family="text">
      <style:text-properties fo:color="#000000" fo:font-family="'Times New Roman'" style:font-family-generic="roman" style:font-pitch="variable" fo:font-size="20pt" fo:font-weight="bold" style:letter-kerning="true" style:font-family-asian="'Times New Roman'" style:font-family-generic-asian="roman" style:font-size-asian="20pt" style:font-weight-asian="bold" style:font-family-complex="'Times New Roman'" style:font-family-generic-complex="roman" style:font-size-complex="20pt" style:font-weight-complex="bold"/>
    </style:style>
    <style:style style:name="T17" style:family="text">
      <style:text-properties fo:color="#000000" fo:font-family="'Times New Roman'" style:font-family-generic="roman" style:font-pitch="variable" fo:font-size="18pt" style:letter-kerning="false" style:font-family-asian="'Arial Unicode MS'" style:font-family-generic-asian="system" style:font-pitch-asian="variable" style:font-size-asian="18pt" style:font-family-complex="Tahoma" style:font-family-generic-complex="system" style:font-pitch-complex="variable" style:font-size-complex="18pt"/>
    </style:style>
    <style:style style:name="T18" style:family="text">
      <style:text-properties fo:color="#000000" fo:font-family="'Times New Roman'" style:font-family-generic="roman" style:font-pitch="variable" fo:font-size="20pt" style:letter-kerning="true" style:font-family-asian="'Times New Roman'" style:font-family-generic-asian="roman" style:font-size-asian="20pt" style:font-family-complex="'Times New Roman'" style:font-family-generic-complex="roman"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3" draw:layer="layout" svg:width="26.116cm" svg:height="20.196cm" svg:x="2cm" svg:y="0cm">
          <draw:text-box>
            <text:p text:style-name="P1"><text:span text:style-name="T1">u</text:span><text:span text:style-name="T2"> </text:span><text:span text:style-name="T3">Dans le passage suivant, souligne en bleu les paroles du lièvre et en rouge les paroles du singe</text:span><text:span text:style-name="T4"> :</text:span></text:p>
            <text:p text:style-name="P2"><text:span text:style-name="T5">A la fin, n’y tenant plus :</text:span></text:p>
            <text:p text:style-name="P2"><text:span text:style-name="T5">« Au fait ! dit-il, notre pari ne nous interdit pas de nous raconter quelque histoire pour rendre le temps moins long, n’est-il pas, frère singe ?</text:span></text:p>
            <text:p text:style-name="P2"><text:span text:style-name="T5">- Assurément ! répondit celui-ci, qui se doutait de quelque stratagème de son compère et comptait bien en tirer son profit en s’inspirant de l’exemple qu’allait donner le lièvre.</text:span></text:p>
            <text:p text:style-name="P2"><text:span text:style-name="T5">- Et bien, je commence, dit ce dernier. Figure-toi qu’un jour de saison sèche, me trouvant dans une vaste plaine, je courus le plus grand des dangers…</text:span></text:p>
            <text:p text:style-name="P2"><text:span text:style-name="T5">- Tiens ! s’exclama le singe, il m’est arrivé la même chose !</text:span></text:p>
            <text:p text:style-name="P2"><text:span text:style-name="T5">- Oui ! poursuivit le lièvre, je vis des chiens accourir vers moi en aboyant. Il en venait de tous côtés : à droite…. ! à gauche… ! devant moi… ! derrière moi… ! Je me tournais de ce côté… j’en entendais par là et puis par là… et par là encore !»</text:span></text:p>
          </draw:text-box>
        </draw:frame>
        <presentation:notes draw:style-name="dp2"/>
      </draw:page>
      <draw:page draw:name="page2" draw:style-name="dp1" draw:master-page-name="Standard">
        <office:forms form:automatic-focus="false" form:apply-design-mode="false"/>
        <draw:frame draw:style-name="gr2" draw:text-style-name="P3" draw:layer="layout" svg:width="26cm" svg:height="13.197cm" svg:x="2cm" svg:y="0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8">b)</text:span><text:span text:style-name="T8"><text:tab/></text:span><text:span text:style-name="T9">Quel est le tic du lièvre ?</text:span></text:p>
            <text:p text:style-name="P4"><text:span text:style-name="T8">c)</text:span><text:span text:style-name="T8"><text:tab/></text:span><text:span text:style-name="T9">Quel est le tic du singe ?</text:span></text:p>
            <text:p text:style-name="P4"><text:span text:style-name="T8">d)</text:span><text:span text:style-name="T8"><text:tab/></text:span><text:span text:style-name="T9">Quel pari les deux amis font-ils ?</text:span></text:p>
            <text:p text:style-name="P4"><text:span text:style-name="T8">e)</text:span><text:span text:style-name="T8"><text:tab/></text:span><text:span text:style-name="T9">Quelle ruse le lièvre utilise-t-il pour pouvoir recommencer à tourner la tête dans tous les sens ?</text:span></text:p>
            <text:p text:style-name="P4"><text:span text:style-name="T8">f)</text:span><text:span text:style-name="T8"><text:tab/></text:span><text:span text:style-name="T9">Quelle est la morale de cette histoire ?</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draw:text-box>
        </draw:frame>
        <presentation:notes draw:style-name="dp2">
          <draw:page-thumbnail draw:style-name="gr3" draw:layer="layout" svg:width="14.848cm" svg:height="11.136cm" svg:x="3.075cm" svg:y="2.257cm" draw:page-number="3" presentation:class="page"/>
          <draw:frame presentation:style-name="pr1" draw:text-style-name="P5"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draw:text-box>
        </draw:frame>
        <presentation:notes draw:style-name="dp2">
          <draw:page-thumbnail draw:style-name="gr3" draw:layer="layout" svg:width="14.848cm" svg:height="11.136cm" svg:x="3.075cm" svg:y="2.257cm" draw:page-number="4" presentation:class="page"/>
          <draw:frame presentation:style-name="pr1" draw:text-style-name="P5"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draw:text-box>
        </draw:frame>
        <presentation:notes draw:style-name="dp2">
          <draw:page-thumbnail draw:style-name="gr3" draw:layer="layout" svg:width="14.848cm" svg:height="11.136cm" svg:x="3.075cm" svg:y="2.257cm" draw:page-number="5" presentation:class="page"/>
          <draw:frame presentation:style-name="pr1" draw:text-style-name="P5"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draw:text-box>
        </draw:frame>
        <presentation:notes draw:style-name="dp2">
          <draw:page-thumbnail draw:style-name="gr3" draw:layer="layout" svg:width="14.848cm" svg:height="11.136cm" svg:x="3.075cm" svg:y="2.257cm" draw:page-number="6" presentation:class="page"/>
          <draw:frame presentation:style-name="pr1" draw:text-style-name="P5"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draw:text-box>
        </draw:frame>
        <presentation:notes draw:style-name="dp2">
          <draw:page-thumbnail draw:style-name="gr3" draw:layer="layout" svg:width="14.848cm" svg:height="11.136cm" svg:x="3.075cm" svg:y="2.257cm" draw:page-number="7" presentation:class="page"/>
          <draw:frame presentation:style-name="pr1" draw:text-style-name="P5"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3" draw:layer="layout" svg:width="26cm" svg:height="13.197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text:p text:style-name="P4"><text:span text:style-name="T10">Le singe ne cesse de se gratter sans arrêt.</text:span></text:p>
          </draw:text-box>
        </draw:frame>
        <presentation:notes draw:style-name="dp2">
          <draw:page-thumbnail draw:style-name="gr3" draw:layer="layout" svg:width="14.848cm" svg:height="11.136cm" svg:x="3.075cm" svg:y="2.257cm" draw:page-number="8" presentation:class="page"/>
          <draw:frame presentation:style-name="pr1" draw:text-style-name="P5"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2" draw:text-style-name="P3" draw:layer="layout" svg:width="26cm" svg:height="13.38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text:p text:style-name="P4"><text:span text:style-name="T10">Le singe ne cesse de se gratter sans arrêt.</text:span></text:p>
            <text:p text:style-name="P4"><text:span text:style-name="T13"/></text:p>
            <text:p text:style-name="P4"><text:span text:style-name="T12">d) Quel pari les deux amis font-ils ?</text:span></text:p>
          </draw:text-box>
        </draw:frame>
        <presentation:notes draw:style-name="dp2">
          <draw:page-thumbnail draw:style-name="gr3" draw:layer="layout" svg:width="14.848cm" svg:height="11.136cm" svg:x="3.075cm" svg:y="2.257cm" draw:page-number="9" presentation:class="page"/>
          <draw:frame presentation:style-name="pr1" draw:text-style-name="P5"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 draw:text-style-name="P3" draw:layer="layout" svg:width="26cm" svg:height="14.98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text:p text:style-name="P4"><text:span text:style-name="T10">Le singe ne cesse de se gratter sans arrêt.</text:span></text:p>
            <text:p text:style-name="P4"><text:span text:style-name="T13"/></text:p>
            <text:p text:style-name="P4"><text:span text:style-name="T12">d) Quel pari les deux amis font-ils ?</text:span></text:p>
            <text:p text:style-name="P4"><text:span text:style-name="T10">Les deux amis parient qu'ils pourront tenir sans bouger le plus longtemps possible. Le premier qui bouge avec sa petite manie a perdu.</text:span></text:p>
          </draw:text-box>
        </draw:frame>
        <presentation:notes draw:style-name="dp2">
          <draw:page-thumbnail draw:style-name="gr3" draw:layer="layout" svg:width="14.848cm" svg:height="11.136cm" svg:x="3.075cm" svg:y="2.257cm" draw:page-number="10" presentation:class="page"/>
          <draw:frame presentation:style-name="pr1" draw:text-style-name="P5"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3" draw:layer="layout" svg:width="26cm" svg:height="16.5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text:p text:style-name="P4"><text:span text:style-name="T10">Le singe ne cesse de se gratter sans arrêt.</text:span></text:p>
            <text:p text:style-name="P4"><text:span text:style-name="T13"/></text:p>
            <text:p text:style-name="P4"><text:span text:style-name="T12">d) Quel pari les deux amis font-ils ?</text:span></text:p>
            <text:p text:style-name="P4"><text:span text:style-name="T10">Les deux amis parient qu'ils pourront tenir sans bouger le plus longtemps possible. Le premier qui bouge avec sa petite manie a perdu.</text:span></text:p>
            <text:p text:style-name="P4"><text:span text:style-name="T10"/></text:p>
            <text:p text:style-name="P4"><text:span text:style-name="T12">e) </text:span><text:span text:style-name="T14"><text:tab/></text:span><text:span text:style-name="T15">Quelle ruse le lièvre utilise-t-il pour pouvoir recommencer à tourner la tête dans tous les sens ?</text:span></text:p>
          </draw:text-box>
        </draw:frame>
        <presentation:notes draw:style-name="dp2">
          <draw:page-thumbnail draw:style-name="gr3" draw:layer="layout" svg:width="14.848cm" svg:height="11.136cm" svg:x="3.075cm" svg:y="2.257cm" draw:page-number="11" presentation:class="page"/>
          <draw:frame presentation:style-name="pr1" draw:text-style-name="P5"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2" draw:text-style-name="P3" draw:layer="layout" svg:width="26cm" svg:height="18.9cm" svg:x="1.998cm" svg:y="0.001cm">
          <draw:text-box>
            <text:p text:style-name="P1"><text:span text:style-name="T6">v</text:span><text:span text:style-name="T2"> </text:span><text:span text:style-name="T7">Réponds aux questions :</text:span></text:p>
            <text:p text:style-name="P4"><text:span text:style-name="T8">a)</text:span><text:span text:style-name="T8"><text:tab/></text:span><text:span text:style-name="T9">Qu’est-ce qu’un tic ?</text:span></text:p>
            <text:p text:style-name="P4"><text:span text:style-name="T10">Un tic est un geste qu'on fait très souvent, sans s'en rendre compte, s'en y réfléchir. C'est une petite manie qu'on a. Même quand on le sait, on ne peut pas s'en empêcher.</text:span></text:p>
            <text:p text:style-name="P4"><text:span text:style-name="T11">Il ne faut pas confondre avec « une tique » : un tout petit animal, de la famille des araignées, qui agrippe aux mammifères pour leur sucer le sang.</text:span></text:p>
            <text:p text:style-name="P4"><text:span text:style-name="T10"/></text:p>
            <text:p text:style-name="P4"><text:span text:style-name="T12">b) Quel est le tic du lièvre ?</text:span></text:p>
            <text:p text:style-name="P4"><text:span text:style-name="T10">Le lièvre tourne sans arrêt sa tête dans tous les sens pour pouvoir regarder très rapidement autour de lui afin de repérer le plus vite possible un ennemi qui pourrait le surprendre.</text:span></text:p>
            <text:p text:style-name="P4"><text:span text:style-name="T10"/></text:p>
            <text:p text:style-name="P4"><text:span text:style-name="T12">c) Quel est le tic du singe ?</text:span></text:p>
            <text:p text:style-name="P4"><text:span text:style-name="T10">Le singe ne cesse de se gratter sans arrêt.</text:span></text:p>
            <text:p text:style-name="P4"><text:span text:style-name="T13"/></text:p>
            <text:p text:style-name="P4"><text:span text:style-name="T12">d) Quel pari les deux amis font-ils ?</text:span></text:p>
            <text:p text:style-name="P4"><text:span text:style-name="T10">Les deux amis parient qu'ils pourront tenir sans bouger le plus longtemps possible. Le premier qui bouge avec sa petite manie a perdu.</text:span></text:p>
            <text:p text:style-name="P4"><text:span text:style-name="T10"/></text:p>
            <text:p text:style-name="P4"><text:span text:style-name="T12">e) </text:span><text:span text:style-name="T14"><text:tab/></text:span><text:span text:style-name="T15">Quelle ruse le lièvre utilise-t-il pour pouvoir recommencer à tourner la tête dans tous les sens ?</text:span></text:p>
            <text:p text:style-name="P4"><text:span text:style-name="T16">Le lièvre commence à raconter une histoire qui lui est arrivé et au cours de laquelle il dit avoir été attaqué de tous les côtés. En racontant cette histoire, il mime ce qui lui est arrivé en tournant sa tête dans tous les sens.</text:span></text:p>
          </draw:text-box>
        </draw:frame>
        <presentation:notes draw:style-name="dp2">
          <draw:page-thumbnail draw:style-name="gr3" draw:layer="layout" svg:width="14.848cm" svg:height="11.136cm" svg:x="3.075cm" svg:y="2.257cm" draw:page-number="12" presentation:class="page"/>
          <draw:frame presentation:style-name="pr1" draw:text-style-name="P5"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4" draw:text-style-name="P4" draw:layer="layout" svg:width="26.5cm" svg:height="5.768cm" svg:x="1.5cm" svg:y="0.028cm">
          <draw:text-box>
            <text:p text:style-name="P4"><text:span text:style-name="T17">f)</text:span><text:span text:style-name="T17"><text:tab/></text:span><text:span text:style-name="T9">Quelle est la morale de cette histoire ?</text:span></text:p>
            <text:p text:style-name="P4"><text:span text:style-name="T16">La morale de cette histoire c'est qu'on ne peut rien faire contre sa nature, son caractère, sa personnalité.</text:span></text:p>
            <text:p text:style-name="P4"><text:span text:style-name="T18">Un lièvre ne peut pas cesser de regarder tout autour de lui car c'est dans sa nature. Un singe ne peut pas cesser de se gratter contre ses démangeaisons.</text:span></text:p>
            <text:p text:style-name="P4"><text:span text:style-name="T18"/></text:p>
            <text:p text:style-name="P4"><text:span text:style-name="T18">Il existe un proverbe qui dit ceci : </text:span><text:span text:style-name="T16">« Chassez le naturel, il revient au galop ! »</text:span></text:p>
          </draw:text-box>
        </draw:frame>
        <presentation:notes draw:style-name="dp2">
          <draw:page-thumbnail draw:style-name="gr3"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4" draw:text-style-name="P6" draw:layer="layout" svg:width="26.5cm" svg:height="1.771cm" svg:x="1.498cm" svg:y="0.028cm">
          <draw:text-box>
            <text:p text:style-name="P4"><text:span text:style-name="T17">f)</text:span><text:span text:style-name="T17"><text:tab/></text:span><text:span text:style-name="T9">Quelle est la morale de cette histoire ?</text:span></text:p>
            <text:p text:style-name="P4"><text:span text:style-name="T16"/></text:p>
          </draw:text-box>
        </draw:frame>
        <presentation:notes draw:style-name="dp2">
          <draw:page-thumbnail draw:style-name="gr3" draw:layer="layout" svg:width="14.848cm" svg:height="11.136cm" svg:x="3.075cm" svg:y="2.257cm" draw:page-number="14" presentation:class="page"/>
          <draw:frame presentation:style-name="pr1"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punctuation-wrap="simple"/>
      <style:text-properties fo:color="#000000" fo:font-family="'Times New Roman'" style:font-family-generic="roman" fo:font-size="10pt" style:letter-kerning="true" style:font-family-asian="'Times New Roman'" style:font-family-generic-asian="roman" style:font-size-asian="10pt" style:font-family-complex="'Times New Roman'" style:font-family-generic-complex="roman"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nge De Serra</meta:initial-creator>
    <meta:creation-date>2010-02-23T09:05:04.88</meta:creation-date>
    <meta:editing-duration>PT00H42M02S</meta:editing-duration>
    <meta:editing-cycles>5</meta:editing-cycles>
    <dc:date>2010-02-25T09:08:58.25</dc:date>
    <dc:creator>Ange De Serra</dc:creator>
    <meta:generator>OpenOffice.org/3.1$Win32 OpenOffice.org_project/310m19$Build-9420</meta:generator>
    <meta:document-statistic meta:object-count="61"/>
    <meta:user-defined meta:name="Info 1"/>
    <meta:user-defined meta:name="Info 2"/>
    <meta:user-defined meta:name="Info 3"/>
    <meta:user-defined meta:name="Info 4"/>
  </office:meta>
</office:document-meta>
</file>