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8.576cm" table:align="left"/>
    </style:style>
    <style:style style:name="Tableau4.A" style:family="table-column">
      <style:table-column-properties style:column-width="1.893cm"/>
    </style:style>
    <style:style style:name="Tableau4.B" style:family="table-column">
      <style:table-column-properties style:column-width="6.68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ffcc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9.001cm" style:rel-column-width="32767*"/>
    </style:style>
    <style:style style:name="Tableau1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ffff" fo:padding="0.097cm" fo:border="0.002cm solid #000000">
        <style:background-image/>
      </style:table-cell-properties>
    </style:style>
    <style:style style:name="P1" style:family="paragraph" style:parent-style-name="Standard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Nom :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nom :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lasse :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  <text:p text:style-name="P1">Recopie la chanson à droite :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C'est Le Printemps Vraiment</text:p>
            <text:p text:style-name="P2"/>
            <text:p text:style-name="P2">C'est le printemps qui jette</text:p>
            <text:p text:style-name="P2">Partout des pâquerettes</text:p>
            <text:p text:style-name="P2">C'est le printemps fleuri-fleurant</text:p>
            <text:p text:style-name="P2">Qui fait venir les fleurs des champs (bis)</text:p>
            <text:p text:style-name="P2"/>
            <text:p text:style-name="P2">C'est le Printemps Vraiment</text:p>
            <text:p text:style-name="P2">C'EST LE PRINTEMPS</text:p>
            <text:p text:style-name="P2"/>
            <text:p text:style-name="P2">Il fait pousser les plumes</text:p>
            <text:p text:style-name="P2">Qui leur font un costume</text:p>
            <text:p text:style-name="P2">C'est le printemps voli-volant</text:p>
            <text:p text:style-name="P2">Qui met les oiseaux dans le vent (bis)</text:p>
            <text:p text:style-name="P2"/>
            <text:p text:style-name="P2"/>
            <text:p text:style-name="P2">C'est le printemps qui donne</text:p>
            <text:p text:style-name="P2">Des feuilles qui bourgeonnent</text:p>
            <text:p text:style-name="P2">C'est le printemps feuilli-feuillant</text:p>
            <text:p text:style-name="P2">Qui rend les arbres verdoyants (bis)</text:p>
            <text:p text:style-name="P2"/>
            <text:p text:style-name="P2">Dans les prairies qui germent</text:p>
            <text:p text:style-name="P2">Tout autour de la ferme</text:p>
            <text:p text:style-name="P2">C'est le printemps poussi-poussant</text:p>
            <text:p text:style-name="P2">Qui donne l'herbe aux moutons blancs (bis)</text:p>
            <text:p text:style-name="P2"/>
            <text:p text:style-name="P2">[ … ]</text:p>
          </table:table-cell>
          <table:table-cell table:style-name="Tableau1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 De Serra</meta:initial-creator>
    <meta:creation-date>2011-04-11T13:18:28.83</meta:creation-date>
    <meta:document-statistic meta:table-count="2" meta:image-count="0" meta:object-count="0" meta:page-count="1" meta:paragraph-count="24" meta:word-count="108" meta:character-count="629"/>
    <dc:date>2011-04-11T13:43:11.84</dc:date>
    <dc:creator>Ange De Serra</dc:creator>
    <meta:editing-duration>PT00H14M32S</meta:editing-duration>
    <meta:editing-cycles>1</meta:editing-cycles>
    <meta:generator>OpenOffice.org/3.2$Win32 OpenOffice.org_project/320m18$Build-9502</meta:generator>
    <meta:user-defined meta:name="Info 1"/>
    <meta:user-defined meta:name="Info 2"/>
    <meta:user-defined meta:name="Info 3"/>
    <meta:user-defined meta:name="Info 4"/>
  </office:meta>
</office:document-meta>
</file>