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cm" fo:break-before="page" table:align="margins"/>
    </style:style>
    <style:style style:name="Tableau2.A" style:family="table-column">
      <style:table-column-properties style:column-width="18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10.536cm" style:rel-column-width="38357*"/>
    </style:style>
    <style:style style:name="Tableau3.B" style:family="table-column">
      <style:table-column-properties style:column-width="7.465cm" style:rel-column-width="2717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999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ff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b80047"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 fo:background-color="#ffcc99" style:text-autospace="none">
        <style:background-image/>
      </style:paragraph-properties>
      <style:text-properties fo:color="#0047ff" style:font-name="Tahoma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start" style:justify-single-word="false" fo:background-color="#ffcc99" style:text-autospace="none">
        <style:background-image/>
      </style:paragraph-properties>
      <style:text-properties style:font-name="Tahoma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start" style:justify-single-word="false" fo:background-color="#ffcc99" style:text-autospace="none">
        <style:background-image/>
      </style:paragraph-properties>
      <style:text-properties style:font-name="Tahoma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dc2300" style:font-name="Consolas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5" style:family="paragraph" style:parent-style-name="Standard">
      <style:paragraph-properties fo:text-align="end" style:justify-single-word="false" fo:background-color="#ffcc99" style:text-autospace="none">
        <style:background-image/>
      </style:paragraph-properties>
      <style:text-properties fo:color="#33cc66" style:font-name="Microsoft Sans Serif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7"/>
      <text:p text:style-name="P10">Mettre en forme 2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Dame Holle</text:p>
          </table:table-cell>
          <table:table-cell table:style-name="Tableau1.B1" office:value-type="string">
            <text:p text:style-name="P19">Recopier un texte et le mettre en forme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Modèle de mise en page</text:p>
          </table:table-cell>
          <table:table-cell table:style-name="Tableau3.B1" office:value-type="string">
            <text:p text:style-name="P16">Consignes de mise en page</text:p>
          </table:table-cell>
        </table:table-row>
        <table:table-row>
          <table:table-cell table:style-name="Tableau3.A2" office:value-type="string">
            <text:p text:style-name="P14">Dame Holle</text:p>
            <text:p text:style-name="P13"/>
            <text:p text:style-name="P11">Une veuve avait deux filles, l'une jolie et courageuse, l'autre paresseuse et laide. C'était à la seconde qu'elle donnait sa préférence, parce que cette fille laide et paresseuse était sa propre fille, tandis que l'autre avait tout le travail à faire dans la maison dont elle était la Cendrillon. Elle devait chaque jour aller sur la grand-route s'asseoir près du puits et filer, filer tellement que les doigts lui en saignaient. [...]</text:p>
            <text:p text:style-name="P12"/>
            <text:p text:style-name="P15">Jacob et Wilhem Grimm</text:p>
          </table:table-cell>
          <table:table-cell table:style-name="Tableau3.B2" office:value-type="string">
            <text:p text:style-name="P17"><text:span text:style-name="T1">titre</text:span> :</text:p>
            <text:p text:style-name="P17">- centré</text:p>
            <text:p text:style-name="P17">- police de caractère : Consolas</text:p>
            <text:p text:style-name="P17">- taille de caractère : 20</text:p>
            <text:p text:style-name="P17">- couleur de police : rouge 2</text:p>
            <text:p text:style-name="P17">- gras</text:p>
            <text:p text:style-name="P17"/>
            <text:p text:style-name="P17"><text:span text:style-name="T1">texte</text:span> :</text:p>
            <text:p text:style-name="P17">- justifié</text:p>
            <text:p text:style-name="P9">- police de caractère : Tahoma</text:p>
            <text:p text:style-name="P17">- taille de caractère : 14</text:p>
            <text:p text:style-name="P17">- couleur de police : bleu 5</text:p>
            <text:p text:style-name="P17"/>
            <text:p text:style-name="P17"><text:span text:style-name="T1">auteur</text:span> :</text:p>
            <text:p text:style-name="P17">- droite</text:p>
            <text:p text:style-name="P9">- police de caractère : Microsoft Sans Serif</text:p>
            <text:p text:style-name="P17">- taille de caractère : 11</text:p>
            <text:p text:style-name="P17">- couleur de police : vert 6</text:p>
            <text:p text:style-name="P17">- italique</text:p>
            <text:p text:style-name="P17"/>
            <text:p text:style-name="P17">Un saut de ligne après le titre.</text:p>
            <text:p text:style-name="P17">Un saut de ligne avant l'auteur.</text:p>
            <text:p text:style-name="P17">Couleur d'arrière plan : orange 4</text:p>
          </table:table-cell>
        </table:table-row>
      </table:table>
      <text:p text:style-name="P2"/>
      <text:p text:style-name="P3">Travail :</text:p>
      <text:p text:style-name="P4"/>
      <text:p text:style-name="P6">Dans le cadre ci-dessous, copie le début du conte « Les 6 serviteurs », du titre jusqu'à « tous terminaient leur courte vie la tête sur le billot. » en respectant les différents paragraphes.</text:p>
      <text:p text:style-name="P6">Puis, mets ton texte en page, en respectant les consignes présentées au-dessus pour le début du texte de Dame Holle.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Je recopie le texte, puis je mets en page, dans la case ci-dessous :</text:p>
          </table:table-cell>
        </table:table-row>
        <table:table-row>
          <table:table-cell table:style-name="Tableau2.A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1-05T12:14:40.64</meta:creation-date>
    <dc:date>2011-07-13T21:47:14.14</dc:date>
    <dc:creator>Ange De Serra</dc:creator>
    <meta:editing-duration>PT00H52M12S</meta:editing-duration>
    <meta:editing-cycles>4</meta:editing-cycles>
    <meta:generator>OpenOffice.org/3.2$Win32 OpenOffice.org_project/320m18$Build-9502</meta:generator>
    <meta:document-statistic meta:table-count="4" meta:image-count="0" meta:object-count="0" meta:page-count="2" meta:paragraph-count="35" meta:word-count="272" meta:character-count="1413"/>
    <meta:user-defined meta:name="Info 1"/>
    <meta:user-defined meta:name="Info 2"/>
    <meta:user-defined meta:name="Info 3"/>
    <meta:user-defined meta:name="Info 4"/>
  </office:meta>
</office:document-meta>
</file>