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8.576cm" table:align="left"/>
    </style:style>
    <style:style style:name="Tableau4.A" style:family="table-column">
      <style:table-column-properties style:column-width="1.893cm"/>
    </style:style>
    <style:style style:name="Tableau4.B" style:family="table-column">
      <style:table-column-properties style:column-width="6.68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cc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ravail" style:family="table">
      <style:table-properties style:width="18cm" fo:margin-top="0cm" fo:margin-bottom="0cm" table:align="margins"/>
    </style:style>
    <style:style style:name="travail.A" style:family="table-column">
      <style:table-column-properties style:column-width="8.999cm" style:rel-column-width="32767*"/>
    </style:style>
    <style:style style:name="travail.B" style:family="table-column">
      <style:table-column-properties style:column-width="9.001cm" style:rel-column-width="32768*"/>
    </style:style>
    <style:style style:name="travail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ravail.B1" style:family="table-cell">
      <style:table-cell-properties fo:background-color="#c0c0c0" fo:padding="0.097cm" fo:border="0.002cm solid #000000">
        <style:background-image/>
      </style:table-cell-properties>
    </style:style>
    <style:style style:name="travail.A2" style:family="table-cell">
      <style:table-cell-properties fo:padding="0.097cm" fo:border-left="0.002cm solid #000000" fo:border-right="none" fo:border-top="none" fo:border-bottom="0.002cm solid #000000"/>
    </style:style>
    <style:style style:name="travail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b80047" style:font-name="Times New Roman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color="#b80047" style:font-name="Tahoma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ff" style:font-name="Calibri" fo:font-weight="bold" style:font-weight-asian="bold" style:font-weight-complex="bold"/>
    </style:style>
    <style:style style:name="P6" style:family="paragraph" style:parent-style-name="Table_20_Contents"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1cm" fo:margin-right="0cm" fo:text-indent="0cm" style:auto-text-indent="false"/>
      <style:text-properties fo:font-style="italic" style:font-style-asian="italic" style:font-style-complex="italic"/>
    </style:style>
    <style:style style:name="T1" style:family="text">
      <style:text-properties style:font-name="Comic Sans MS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style:font-weight-asian="bold" style:font-weight-complex="bold"/>
    </style:style>
    <style:style style:name="T6" style:family="text">
      <style:text-properties style:font-name="Brush Script MT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Nom :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nom :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lasse :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1"/>
      <text:p text:style-name="P1">Mettre en forme</text:p>
      <text:p text:style-name="P3"/>
      <text:p text:style-name="P3">Enregistre le document avec comme titre : monprenom_mettre-en-forme</text:p>
      <text:p text:style-name="P7">Exemple : karine_mettre-en-forme</text:p>
      <text:p text:style-name="Standard"/>
      <text:p text:style-name="Standard">Pour cela tu dois aller dans Menu Fichier &gt; Enregistrer sous.</text:p>
      <text:p text:style-name="P2"/>
      <text:p text:style-name="P2">Suis chaque consigne soigneusement :</text:p>
      <text:p text:style-name="Standard"/>
      <table:table table:name="travail" table:style-name="travail">
        <table:table-column table:style-name="travail.A"/>
        <table:table-column table:style-name="travail.B"/>
        <table:table-row>
          <table:table-cell table:style-name="travail.A1" office:value-type="string">
            <text:p text:style-name="P4">Ma consigne :</text:p>
          </table:table-cell>
          <table:table-cell table:style-name="travail.B1" office:value-type="string">
            <text:p text:style-name="P4">Là où je travaille :</text:p>
          </table:table-cell>
        </table:table-row>
        <table:table-row>
          <table:table-cell table:style-name="travail.A2" office:value-type="string">
            <text:p text:style-name="P5">1. Ecrire :</text:p>
            <text:p text:style-name="Table_20_Contents">J’écris mon <text:span text:style-name="T4">nom</text:span> et mon <text:span text:style-name="T4">prénom</text:span> dans la case de droite.</text:p>
          </table:table-cell>
          <table:table-cell table:style-name="travail.B2" office:value-type="string">
            <text:p text:style-name="Table_20_Contents">Ici :</text:p>
          </table:table-cell>
        </table:table-row>
        <table:table-row>
          <table:table-cell table:style-name="travail.A2" office:value-type="string">
            <text:p text:style-name="P5">2. Sélectionner et mettre en forme :</text:p>
            <text:p text:style-name="Table_20_Contents">Mets le mot « <text:span text:style-name="T4">bonjour</text:span> » en <text:span text:style-name="T3">rouge</text:span>.</text:p>
          </table:table-cell>
          <table:table-cell table:style-name="travail.B2" office:value-type="string">
            <text:p text:style-name="Table_20_Contents">Bonjour</text:p>
          </table:table-cell>
        </table:table-row>
        <table:table-row>
          <table:table-cell table:style-name="travail.A2" office:value-type="string">
            <text:p text:style-name="Table_20_Contents">Mets le mot « <text:span text:style-name="T4">grand</text:span> » en <text:span text:style-name="T4">taille 30</text:span>.</text:p>
          </table:table-cell>
          <table:table-cell table:style-name="travail.B2" office:value-type="string">
            <text:p text:style-name="Table_20_Contents">Grand</text:p>
          </table:table-cell>
        </table:table-row>
        <table:table-row>
          <table:table-cell table:style-name="travail.A2" office:value-type="string">
            <text:p text:style-name="Table_20_Contents">Mets le mot « <text:span text:style-name="T4">police</text:span> » en police de caractère « <text:span text:style-name="T1">comic sans MS</text:span> ».</text:p>
          </table:table-cell>
          <table:table-cell table:style-name="travail.B2" office:value-type="string">
            <text:p text:style-name="Table_20_Contents">Police</text:p>
          </table:table-cell>
        </table:table-row>
        <table:table-row>
          <table:table-cell table:style-name="travail.A2" office:value-type="string">
            <text:p text:style-name="Table_20_Contents">Mets le mot « <text:span text:style-name="T4">centre</text:span> » en <text:span text:style-name="T4">centré</text:span> dans la case.</text:p>
          </table:table-cell>
          <table:table-cell table:style-name="travail.B2" office:value-type="string">
            <text:p text:style-name="Table_20_Contents">Centre</text:p>
          </table:table-cell>
        </table:table-row>
        <table:table-row>
          <table:table-cell table:style-name="travail.A2" office:value-type="string">
            <text:p text:style-name="Table_20_Contents">Mets le mot « <text:span text:style-name="T4">maitre</text:span> » en <text:span text:style-name="T2">bleu</text:span> et en <text:span text:style-name="T4">taille 20</text:span>.</text:p>
          </table:table-cell>
          <table:table-cell table:style-name="travail.B2" office:value-type="string">
            <text:p text:style-name="Table_20_Contents">Libéré ! Plus de maitre, plus de cahiers.</text:p>
          </table:table-cell>
        </table:table-row>
        <table:table-row>
          <table:table-cell table:style-name="travail.A2" office:value-type="string">
            <text:p text:style-name="Table_20_Contents">Sélectionne tout le passage et mets le en « <text:span text:style-name="T4">justifié</text:span> ».</text:p>
          </table:table-cell>
          <table:table-cell table:style-name="travail.B2" office:value-type="string">
            <text:p text:style-name="Table_20_Contents">Imagine que tu es déjà au mois de juin. Tu es au bout du tunnel et la lumière commence à pointer son nez dans le noir. Dans ta tête, les palmiers se balancent sur la plage inondée de soleil. Un seul mot clignote : vacances, le plus beau mot de la langue française.</text:p>
          </table:table-cell>
        </table:table-row>
        <table:table-row>
          <table:table-cell table:style-name="travail.A2" office:value-type="string">
            <text:p text:style-name="Table_20_Contents">Sélectionne le <text:span text:style-name="T4">texte</text:span> et mets-le en interligne «<text:span text:style-name="T4"> double </text:span>».</text:p>
          </table:table-cell>
          <table:table-cell table:style-name="travail.B2" office:value-type="string">
            <text:p text:style-name="Table_20_Contents">Sa maîtresse - elle s'appelle Sylvie Silvy - est très gentille, sauf une fois par jour et une journée entière par mois où elle s'énerve. Son nom est commode.</text:p>
          </table:table-cell>
        </table:table-row>
        <table:table-row>
          <table:table-cell table:style-name="travail.A2" office:value-type="string">
            <text:p text:style-name="Table_20_Contents">Sélectionne le <text:span text:style-name="T4">morceau</text:span> « <text:span text:style-name="T4">La mère d'Emma dit qu'elle est consciencieuse</text:span> » et <text:span text:style-name="T5">surligne</text:span><text:span text:style-name="T7">-le en </text:span><text:span text:style-name="T5">jaune</text:span>.</text:p>
          </table:table-cell>
          <table:table-cell table:style-name="travail.B2" office:value-type="string">
            <text:p text:style-name="Table_20_Contents">Qu'on l'appelle Sylvie ou Silvy, elle répond aux deux. À « maîtresse » aussi. La mère d'Emma dit qu'elle est consciencieuse.</text:p>
          </table:table-cell>
        </table:table-row>
        <table:table-row>
          <table:table-cell table:style-name="travail.A2" office:value-type="string">
            <text:p text:style-name="Table_20_Contents">Sélectionne le morceau « <text:span text:style-name="T4">Et elle applique très strictement les leçons qu'elle a apprises</text:span>. » et mets le en police de caractère <text:span text:style-name="T6">Brush Script MT</text:span>, en <text:span text:style-name="T4">taille 20</text:span> et en <text:span text:style-name="T3">rouge</text:span>.</text:p>
          </table:table-cell>
          <table:table-cell table:style-name="travail.B2" office:value-type="string">
            <text:p text:style-name="Table_20_Contents">Sylvie est toute jeune, fraîchement sortie de l’IUFM où on lui a appris comment être professeur d’école. Et elle applique très strictement les leçons qu'elle a apprises.</text:p>
          </table:table-cell>
        </table:table-row>
        <table:table-row>
          <table:table-cell table:style-name="travail.A2" office:value-type="string">
            <text:p text:style-name="P5">3. Utiliser le bouton droit de la souris :</text:p>
            <text:p text:style-name="Table_20_Contents"><text:span text:style-name="T4">Copie</text:span> le texte ci-dessous et <text:span text:style-name="T4">colle</text:span>-le dans la case à droite :</text:p>
            <text:p text:style-name="P6"><text:soft-page-break/>C'est ainsi que la maîtresse d'Emma Gauthier a réussi à lui donner une petite corvée pour l'été, juste de quoi la relier par un fil invisible à tout ce qui est pénible, juste de quoi la hanter quand elle flottera dans la mer ou dans la piscine, juste de quoi la culpabiliser sur un terrain de pétanque.</text:p>
          </table:table-cell>
          <table:table-cell table:style-name="travail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09-10-15T19:56:35.42</meta:creation-date>
    <dc:date>2012-05-26T20:18:29.09</dc:date>
    <meta:editing-duration>PT33M44S</meta:editing-duration>
    <meta:editing-cycles>6</meta:editing-cycles>
    <meta:generator>OpenOffice.org/3.3$Win32 OpenOffice.org_project/330m20$Build-9567</meta:generator>
    <meta:document-statistic meta:table-count="2" meta:image-count="0" meta:object-count="0" meta:page-count="2" meta:paragraph-count="35" meta:word-count="410" meta:character-count="2156"/>
    <meta:user-defined meta:name="Info 1"/>
    <meta:user-defined meta:name="Info 2"/>
    <meta:user-defined meta:name="Info 3"/>
    <meta:user-defined meta:name="Info 4"/>
  </office:meta>
</office:document-meta>
</file>