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8.501cm" table:align="margins"/>
    </style:style>
    <style:style style:name="Tableau2.A" style:family="table-column">
      <style:table-column-properties style:column-width="18.501cm" style:rel-column-width="65535*"/>
    </style:style>
    <style:style style:name="Tableau2.A1" style:family="table-cell">
      <style:table-cell-properties fo:background-color="#ccffff" fo:padding="0.097cm" fo:border="0.002cm solid #000000">
        <style:background-image/>
      </style:table-cell-properties>
    </style:style>
    <style:style style:name="Tableau1" style:family="table">
      <style:table-properties style:width="12cm" table:align="left"/>
    </style:style>
    <style:style style:name="Tableau1.A" style:family="table-column">
      <style:table-column-properties style:column-width="12cm"/>
    </style:style>
    <style:style style:name="Tableau1.A1" style:family="table-cell">
      <style:table-cell-properties fo:padding="0.097cm" fo:border="0.002cm solid #000000"/>
    </style:style>
    <style:style style:name="P1" style:family="paragraph" style:parent-style-name="Standard">
      <style:text-properties style:font-name="Calibri" fo:font-size="11pt" style:font-size-asian="11pt" style:font-size-complex="11pt"/>
    </style:style>
    <style:style style:name="P2" style:family="paragraph" style:parent-style-name="Standard">
      <style:text-properties style:font-name="Tahoma" fo:font-size="10pt" style:font-size-asian="10pt" style:font-size-complex="10pt"/>
    </style:style>
    <style:style style:name="P3" style:family="paragraph" style:parent-style-name="Standard">
      <style:text-properties fo:color="#ff0000" style:font-name="Tahoma" fo:font-size="10pt" style:font-size-asian="10pt" style:font-size-complex="10pt"/>
    </style:style>
    <style:style style:name="P4" style:family="paragraph" style:parent-style-name="Standard">
      <style:paragraph-properties fo:margin-top="0cm" fo:margin-bottom="0.3cm" fo:text-align="justify" style:justify-single-word="false"/>
      <style:text-properties style:font-name="Calibri" fo:font-size="11pt" style:font-size-asian="11pt" style:font-size-complex="11pt"/>
    </style:style>
    <style:style style:name="P5" style:family="paragraph" style:parent-style-name="Standard">
      <style:paragraph-properties fo:margin-top="0cm" fo:margin-bottom="0.3cm" fo:text-align="end" style:justify-single-word="false"/>
      <style:text-properties style:font-name="Calibri" fo:font-size="11pt" fo:font-style="italic" style:font-size-asian="11pt" style:font-style-asian="italic" style:font-size-complex="11pt" style:font-style-complex="italic"/>
    </style:style>
    <style:style style:name="P6" style:family="paragraph" style:parent-style-name="Standard">
      <style:paragraph-properties fo:margin-top="0cm" fo:margin-bottom="0.3cm" fo:text-align="center" style:justify-single-word="false"/>
      <style:text-properties style:font-name="Arial" fo:font-size="10pt" style:font-size-asian="10pt" style:font-size-complex="10pt"/>
    </style:style>
    <style:style style:name="P7" style:family="paragraph" style:parent-style-name="Standard">
      <style:paragraph-properties fo:margin-top="0cm" fo:margin-bottom="0cm" fo:text-align="center" style:justify-single-word="false" fo:background-color="#83caff">
        <style:background-image/>
      </style:paragraph-properties>
      <style:text-properties fo:color="#dc2300" style:font-name="Verdana" fo:font-size="30pt" style:font-size-asian="30pt" style:font-size-complex="30pt"/>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text-align="center" style:justify-single-word="false"/>
      <style:text-properties fo:color="#dc2300" style:font-name="Verdana" fo:font-size="20pt" style:font-size-asian="20pt" style:font-size-complex="20pt"/>
    </style:style>
    <style:style style:name="P10" style:family="paragraph" style:parent-style-name="Standard">
      <style:paragraph-properties fo:margin-top="0cm" fo:margin-bottom="0cm" fo:text-align="justify" style:justify-single-word="false"/>
      <style:text-properties style:font-name="Calibri" fo:font-size="11pt" style:font-size-asian="11pt" style:font-size-complex="11pt"/>
    </style:style>
    <style:style style:name="P11" style:family="paragraph" style:parent-style-name="Standard">
      <style:paragraph-properties fo:margin-top="0cm" fo:margin-bottom="0cm" fo:text-align="end" style:justify-single-word="false" fo:background-color="#b3b3b3">
        <style:background-image/>
      </style:paragraph-properties>
      <style:text-properties fo:color="#0000ff" style:font-name="Times New Roman" fo:font-size="10pt" style:font-size-asian="10pt" style:font-size-complex="10pt"/>
    </style:style>
    <style:style style:name="P12" style:family="paragraph">
      <style:paragraph-properties fo:text-align="center"/>
    </style:style>
    <style:style style:name="P13" style:family="paragraph">
      <style:paragraph-properties fo:text-align="center"/>
      <style:text-properties fo:font-size="10pt"/>
    </style:style>
    <style:style style:name="P14" style:family="paragraph">
      <style:text-properties fo:font-size="10pt"/>
    </style:style>
    <style:style style:name="P15" style:family="paragraph">
      <style:text-properties fo:font-size="10pt" style:font-size-asian="10pt" style:font-size-complex="10pt"/>
    </style:style>
    <style:style style:name="P16" style:family="paragraph">
      <style:paragraph-properties fo:text-align="start"/>
    </style:style>
    <style:style style:name="T1" style:family="text">
      <style:text-properties fo:color="#ff0000"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ae00" style:font-name="Comic Sans M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0pt" fo:font-style="italic" style:font-style-asian="italic" style:font-style-complex="italic"/>
    </style:style>
    <style:style style:name="T7" style:family="text">
      <style:text-properties fo:font-size="10pt"/>
    </style:style>
    <style:style style:name="T8" style:family="text">
      <style:text-properties fo:font-size="10pt" style:font-size-asian="10pt" style:font-size-complex="10pt"/>
    </style:style>
    <style:style style:name="gr1" style:family="graphic">
      <style:graphic-properties draw:stroke="dash" draw:stroke-dash="Dashed_20__28_var_29_" svg:stroke-width="0.049cm" svg:stroke-color="#00ae00" draw:marker-start-width="0.42cm" draw:marker-end-width="0.42cm" draw:fill="none" draw:fill-color="#ffffff" fo:min-height="0.762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049cm" svg:stroke-color="#00ae00" draw:marker-start-width="0.42cm" draw:marker-end-width="0.42cm" draw:fill="none" draw:fill-color="#ffffff" fo:min-height="0.92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dc2300" draw:marker-start="Arrow" draw:marker-start-width="0.3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 svg:stroke-width="0.049cm" svg:stroke-color="#00ae00" draw:marker-start-width="0.42cm" draw:marker-end-width="0.42cm" draw:fill="none" draw:fill-color="#ffffff" fo:min-height="1.057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2">Tout le texte doit être en :<text:tab/>Police : <text:span text:style-name="T1">calibri</text:span></text:p>
            <text:p text:style-name="P2"><text:tab/><text:tab/><text:tab/><text:tab/>Taille : <text:span text:style-name="T1">11</text:span></text:p>
            <text:p text:style-name="P2"><text:tab/><text:tab/><text:tab/><text:tab/>Alignement : <text:span text:style-name="T1">justifié</text:span></text:p>
            <text:p text:style-name="P2"/>
            <text:p text:style-name="P3">Sauf quand il y a des indications contraires, à faire en plus.</text:p>
          </table:table-cell>
        </table:table-row>
      </table:table>
      <text:p text:style-name="Standard"><draw:frame text:anchor-type="paragraph" draw:z-index="1" draw:style-name="gr2" draw:text-style-name="P14" svg:width="5.215cm" svg:height="2.43cm" svg:x="13.294cm" svg:y="0.196cm"><draw:text-box><text:p><text:span text:style-name="T7">Police : verdana</text:span></text:p><text:p><text:span text:style-name="T7">Taille : 30</text:span></text:p><text:p><text:span text:style-name="T7">Couleur : rouge 2</text:span></text:p><text:p><text:span text:style-name="T7">Couleur fond : diagramme 2</text:span></text:p><text:p><text:span text:style-name="T7">Centré</text:span></text:p></draw:text-box></draw:frame><draw:frame text:anchor-type="paragraph" draw:z-index="2" draw:style-name="gr2" draw:text-style-name="P15" svg:width="5.215cm" svg:height="2.024cm" svg:x="13.294cm" svg:y="2.84cm"><draw:text-box><text:p><text:span text:style-name="T8">Police : verdana</text:span></text:p><text:p><text:span text:style-name="T8">Taille : 20</text:span></text:p><text:p><text:span text:style-name="T8">Couleur : rouge 2</text:span></text:p><text:p><text:span text:style-name="T8">Centré</text:span></text:p></draw:text-box></draw:frame></text:p>
      <table:table table:name="Tableau1" table:style-name="Tableau1">
        <table:table-column table:style-name="Tableau1.A"/>
        <table:table-row>
          <table:table-cell table:style-name="Tableau1.A1" office:value-type="string">
            <text:p text:style-name="P7"><draw:line text:anchor-type="paragraph" draw:z-index="3" draw:style-name="gr3" draw:text-style-name="P12" svg:x1="8.983cm" svg:y1="0.75cm" svg:x2="13.197cm" svg:y2="0.75cm"><text:p/></draw:line>Dico dingo</text:p>
            <text:p text:style-name="P8"/>
            <text:p text:style-name="P9"><draw:line text:anchor-type="paragraph" draw:z-index="4" draw:style-name="gr3" draw:text-style-name="P12" svg:x1="10.619cm" svg:y1="0.432cm" svg:x2="13.198cm" svg:y2="1.397cm"><text:p/></draw:line>Chapitre 1 : Catastrophe !</text:p>
            <text:p text:style-name="P8"/>
            <text:p text:style-name="P4"><text:span text:style-name="T2">Mais où l'a-t-elle rangée ?</text:span> … </text:p>
            <text:p text:style-name="P4">Le petit Robert jette un coup d’œil circulaire à sa chambre parfaitement ordonnée. Sa mallette, son indispensable fourre-tout où il accumule les bouts de ficelle, les vieux ressorts, les bouchons, les clous tordus, les cadenas sans clés, tout ce qu'il ramasse dans la rue, ses trésors, où sa mère a-t-elle bien pu la ranger ?</text:p>
            <text:p text:style-name="P6"><draw:frame text:anchor-type="paragraph" draw:z-index="0" draw:style-name="gr1" draw:text-style-name="P13" svg:width="5.215cm" svg:height="2.024cm" svg:x="13.178cm" svg:y="0.005cm"><draw:text-box><text:p text:style-name="P12"><text:span text:style-name="T6">Paragraphe entier :</text:span></text:p><text:p><text:span text:style-name="T7">Police : arial</text:span></text:p><text:p><text:span text:style-name="T7">Taille : 10</text:span></text:p><text:p><text:span text:style-name="T7">Centré</text:span></text:p></draw:text-box></draw:frame><draw:line text:anchor-type="paragraph" draw:z-index="5" draw:style-name="gr3" draw:text-style-name="P12" svg:x1="11.421cm" svg:y1="1.023cm" svg:x2="13.178cm" svg:y2="1.023cm"><text:p/></draw:line>C'est que chez les Robert, on ne rigole pas avec l'ordre et la propreté. Comme dit le père : une place pour chaque chose et chaque chose à sa place. Sur son bureau, les crayons sont toujours alignés dans la boîte marquée « Crayons », les papiers empilés dans le tiroir à papier, les gommes posées dans le panier à gommes et les livres rigoureusement classés par ordre alphabétique dans la bibliothèque, si serrés que pas une poussière ne pourrait s'y glisser.</text:p>
            <text:p text:style-name="P4"><draw:frame text:anchor-type="paragraph" draw:z-index="6" draw:style-name="gr4" draw:text-style-name="P13" svg:width="5.215cm" svg:height="1.618cm" svg:x="13.178cm" svg:y="3.457cm"><draw:text-box><text:p text:style-name="P12"><text:span text:style-name="T6">Paragraphe entier :</text:span></text:p><text:p><text:span text:style-name="T7">Italique</text:span></text:p><text:p><text:span text:style-name="T7">Aligner à droite</text:span></text:p></draw:text-box></draw:frame>Mme Robert est aussi maniaque que son mari. Elle passe son temps à arranger, organiser, ordonner tout ce qui lui passe entre les doigts. Dans sa cuisine, la boîte marquée « F » ne peut contenir que de la farine, celle avec un « C », du café et rien d'autre, ainsi de suite. Pour le « S », c’est plus difficile : sucre ou sel ?... Voilà des années que Mme Robert se pose la question. Comme elle n'a pas trouvé de solution, eh bien on mange sans sucre ni sel.</text:p>
            <text:p text:style-name="P5"><draw:line text:anchor-type="paragraph" draw:z-index="7" draw:style-name="gr3" draw:text-style-name="P12" svg:x1="11.931cm" svg:y1="0.679cm" svg:x2="13.178cm" svg:y2="0.679cm"><text:p/></draw:line>L'important, chez les Robert, c'est que tout soit parfaitement en place de la cave au grenier. Il faut qu'on puisse retrouver les yeux fermés le lit, le fauteuil ou le canapé et, pour être sûr qu'ils ne puissent pas bouger, M. Robert les a même vissés au plancher.</text:p>
            <text:p text:style-name="P10"><draw:line text:anchor-type="paragraph" draw:z-index="10" draw:style-name="gr3" draw:text-style-name="P12" svg:x1="1.191cm" svg:y1="0.494cm" svg:x2="1.2cm" svg:y2="6.359cm"><text:p/></draw:line><draw:frame text:anchor-type="paragraph" draw:z-index="11" draw:style-name="gr1" draw:text-style-name="P13" svg:width="5.215cm" svg:height="1.618cm" svg:x="13.178cm" svg:y="1.91cm"><draw:text-box><text:p text:style-name="P16"><text:span text:style-name="T7">Police : comics sans ms</text:span></text:p><text:p text:style-name="P16"><text:span text:style-name="T7">Couleur : vert 5</text:span></text:p><text:p text:style-name="P16"><text:span text:style-name="T7">Souligné</text:span></text:p></draw:text-box></draw:frame><draw:line text:anchor-type="paragraph" draw:z-index="13" draw:style-name="gr3" draw:text-style-name="P12" svg:x1="11.324cm" svg:y1="2.681cm" svg:x2="13.178cm" svg:y2="2.688cm"><text:p/></draw:line><draw:frame text:anchor-type="paragraph" draw:z-index="8" draw:style-name="gr1" draw:text-style-name="P13" svg:width="5.215cm" svg:height="2.43cm" svg:x="13.178cm" svg:y="3.845cm"><draw:text-box><text:p text:style-name="P16"><text:span text:style-name="T7">Police : times new roman</text:span></text:p><text:p text:style-name="P16"><text:span text:style-name="T7">Taille : 10</text:span></text:p><text:p text:style-name="P16"><text:span text:style-name="T7">Couleur : bleu clair</text:span></text:p><text:p text:style-name="P16"><text:span text:style-name="T7">Couleur fond : gris 30%</text:span></text:p><text:p text:style-name="P16"><text:span text:style-name="T7">Aligner à droite</text:span></text:p></draw:text-box></draw:frame><text:span text:style-name="T3">Malheureusement</text:span>, le petit Robert, que ses parents ont prénommé Robert (Robert Robert, on ne peut pas se tromper), est, au grand désespoir de ses parents, plutôt... désordonné. Il lui arrive souvent de partir pour l'école avec deux chaussures du même pied, de mettre ses habits du dimanche un lundi, de ranger ses jouets dans le panier à linge et son linge dans le coffre à jouets. Si elle ne risquait pas de faire des taches, <text:span text:style-name="T4">Mme Robert</text:span> en pleurerait et son mari s'en arracherait les cheveux s'il ne se les faisait pas couper à ras pour plus de commodité. [ ... ]</text:p>
            <text:p text:style-name="P10"/>
            <text:p text:style-name="P11"><draw:line text:anchor-type="paragraph" draw:z-index="12" draw:style-name="gr3" draw:text-style-name="P12" svg:x1="11.832cm" svg:y1="0.33cm" svg:x2="13.079cm" svg:y2="0.33cm"><text:p/></draw:line><text:span text:style-name="T5">Auteur</text:span> : Pascal Garnier,</text:p>
            <text:p text:style-name="P11"><draw:line text:anchor-type="paragraph" draw:z-index="15" draw:style-name="gr3" draw:text-style-name="P12" svg:x1="8.874cm" svg:y1="0.302cm" svg:x2="8.052cm" svg:y2="1.598cm"><text:p/></draw:line><text:span text:style-name="T5">Illustrations</text:span> : Jochen Gerner</text:p>
          </table:table-cell>
        </table:table-row>
      </table:table>
      <text:p text:style-name="Standard"/>
      <text:p text:style-name="Standard"/>
      <text:p text:style-name="P1"><draw:frame text:anchor-type="paragraph" draw:z-index="9" draw:style-name="gr1" draw:text-style-name="P13" svg:width="2.634cm" svg:height="1.213cm" svg:x="0.085cm" svg:y="0.134cm"><draw:text-box><text:p text:style-name="P16"><text:span text:style-name="T7">Gras</text:span></text:p><text:p text:style-name="P16"><text:span text:style-name="T7">Italique</text:span></text:p></draw:text-box></draw:frame><draw:frame text:anchor-type="paragraph" draw:z-index="14" draw:style-name="gr1" draw:text-style-name="P13" svg:width="2.634cm" svg:height="1.213cm" svg:x="7.022cm" svg:y="0.118cm"><draw:text-box><text:p text:style-name="P16"><text:span text:style-name="T7">Gras</text:span></text:p><text:p text:style-name="P16"><text:span text:style-name="T7">Italique</text:span></text:p></draw:text-box></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Arrow" svg:viewBox="0 0 20 30" svg:d="m10 0-10 30h20z"/>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 De Serra</meta:initial-creator>
    <meta:creation-date>2011-11-09T15:47:55.75</meta:creation-date>
    <dc:date>2011-11-09T16:34:25.32</dc:date>
    <dc:creator>Ange De Serra</dc:creator>
    <meta:editing-duration>PT16M19S</meta:editing-duration>
    <meta:editing-cycles>2</meta:editing-cycles>
    <meta:generator>OpenOffice.org/3.3$Win32 OpenOffice.org_project/330m20$Build-9567</meta:generator>
    <meta:document-statistic meta:table-count="2" meta:image-count="0" meta:object-count="0" meta:page-count="1" meta:paragraph-count="14" meta:word-count="428" meta:character-count="2334"/>
  </office:meta>
</office:document-meta>
</file>