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9.25cm" style:rel-column-width="32767*"/>
    </style:style>
    <style:style style:name="Tableau1.B" style:family="table-column">
      <style:table-column-properties style:column-width="9.252cm" style:rel-column-width="3276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2.212cm" style:rel-column-width="7834*"/>
    </style:style>
    <style:style style:name="Tableau2.B" style:family="table-column">
      <style:table-column-properties style:column-width="16.29cm" style:rel-column-width="577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2.212cm" style:rel-column-width="7834*"/>
    </style:style>
    <style:style style:name="Tableau3.B" style:family="table-column">
      <style:table-column-properties style:column-width="16.29cm" style:rel-column-width="5770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2.212cm" style:rel-column-width="7834*"/>
    </style:style>
    <style:style style:name="Tableau5.B" style:family="table-column">
      <style:table-column-properties style:column-width="16.29cm" style:rel-column-width="5770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2.212cm" style:rel-column-width="7834*"/>
    </style:style>
    <style:style style:name="Tableau7.B" style:family="table-column">
      <style:table-column-properties style:column-width="16.29cm" style:rel-column-width="5770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2.212cm" style:rel-column-width="7834*"/>
    </style:style>
    <style:style style:name="Tableau8.B" style:family="table-column">
      <style:table-column-properties style:column-width="16.29cm" style:rel-column-width="5770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2.212cm" style:rel-column-width="7834*"/>
    </style:style>
    <style:style style:name="Tableau9.B" style:family="table-column">
      <style:table-column-properties style:column-width="16.29cm" style:rel-column-width="5770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ae00" style:text-underline-style="none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ae00" style:text-underline-style="none"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!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e carnaval</text:p>
          </table:table-cell>
          <table:table-cell table:style-name="Tableau1.B1" office:value-type="string">
            <text:p text:style-name="P4">Chercher des informations sur une page WEB</text:p>
          </table:table-cell>
        </table:table-row>
      </table:table>
      <text:p text:style-name="Standard"/>
      <text:h text:style-name="Heading_20_1" text:outline-level="1">Partie 1</text:h>
      <text:p text:style-name="Standard"/>
      <text:p text:style-name="P1"><text:span text:style-name="T3"></text:span> Clique sur le lien suivant :</text:p>
      <text:p text:style-name="P3"/>
      <text:p text:style-name="P3">Appuie (et laisse ton doigt dessus) sur la touche CTRL,</text:p>
      <text:p text:style-name="P3">mets le curseur sur la ligne, une petite main doit apparaître.</text:p>
      <text:p text:style-name="P3">Clique alors avec le bouton gauche de la souris sur la ligne.</text:p>
      <text:p text:style-name="P1"/>
      <text:p text:style-name="P2"><text:a xlink:type="simple" xlink:href="http://www.teteamodeler.com/culture/fetes/carnaval1.asp"><text:span text:style-name="T2">http://www.teteamodeler.com/culture/fetes/carnaval1.asp</text:span></text:a> </text:p>
      <text:p text:style-name="Standard"/>
      <text:p text:style-name="P1"><text:span text:style-name="T1"></text:span> Réponds aux questions en cherchant sur la page 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Question :</text:p>
          </table:table-cell>
          <table:table-cell table:style-name="Tableau2.B1" office:value-type="string">
            <text:p text:style-name="Table_20_Contents">En quelle saison se déroule le carnaval ?</text:p>
          </table:table-cell>
        </table:table-row>
        <table:table-row>
          <table:table-cell table:style-name="Tableau2.A2" office:value-type="string">
            <text:p text:style-name="P5">Réponse <text:span text:style-name="T4"></text:span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Question :</text:p>
          </table:table-cell>
          <table:table-cell table:style-name="Tableau3.B1" office:value-type="string">
            <text:p text:style-name="Table_20_Contents">Quel est le jour de début du carnaval et quel est le jour de fin ?</text:p>
          </table:table-cell>
        </table:table-row>
        <table:table-row>
          <table:table-cell table:style-name="Tableau3.A2" office:value-type="string">
            <text:p text:style-name="P5">Réponse <text:span text:style-name="T4">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h text:style-name="P7" text:outline-level="1">Partie 2</text:h>
      <text:p text:style-name="Standard"/>
      <text:p text:style-name="P1"><text:span text:style-name="T1"></text:span> Clique sur le lien suivant :</text:p>
      <text:p text:style-name="P3">Appuie (et laisse ton doigt dessus) sur la touche CTRL,</text:p>
      <text:p text:style-name="P3">mets le curseur sur la ligne, une petite main doit apparaître.</text:p>
      <text:p text:style-name="P3">Clique alors avec le bouton gauche de la souris sur la ligne.</text:p>
      <text:p text:style-name="P3"/>
      <text:p text:style-name="P2"><text:a xlink:type="simple" xlink:href="http://www.teteamodeler.com/culture/fetes/carnaval2.asp"><text:span text:style-name="T2">http://www.teteamodeler.com/culture/fetes/carnaval2.asp</text:span></text:a> </text:p>
      <text:p text:style-name="Standard"/>
      <text:p text:style-name="P1"><text:span text:style-name="T1"></text:span> Réponds aux questions en cherchant sur la page :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Question :</text:p>
          </table:table-cell>
          <table:table-cell table:style-name="Tableau5.B1" office:value-type="string">
            <text:p text:style-name="Table_20_Contents">Quels sont les gâteaux traditionnels du carnaval ?</text:p>
          </table:table-cell>
        </table:table-row>
        <table:table-row>
          <table:table-cell table:style-name="Tableau5.A2" office:value-type="string">
            <text:p text:style-name="P5">Réponse <text:span text:style-name="T4"></text:span>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Question :</text:p>
          </table:table-cell>
          <table:table-cell table:style-name="Tableau7.B1" office:value-type="string">
            <text:p text:style-name="Table_20_Contents">Avec quels ingrédients sont fabriqués les beignets ?</text:p>
          </table:table-cell>
        </table:table-row>
        <table:table-row>
          <table:table-cell table:style-name="Tableau7.A2" office:value-type="string">
            <text:p text:style-name="P5">Réponse <text:span text:style-name="T4"></text:span></text:p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Question :</text:p>
          </table:table-cell>
          <table:table-cell table:style-name="Tableau8.B1" office:value-type="string">
            <text:p text:style-name="Table_20_Contents">Quels sont les différents noms des beignets ?</text:p>
          </table:table-cell>
        </table:table-row>
        <table:table-row>
          <table:table-cell table:style-name="Tableau8.A2" office:value-type="string">
            <text:p text:style-name="P5">Réponse <text:span text:style-name="T4"></text:span></text:p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>Question :</text:p>
          </table:table-cell>
          <table:table-cell table:style-name="Tableau9.B1" office:value-type="string">
            <text:p text:style-name="Table_20_Contents">Qu'est-ce qu'un bretzel ?</text:p>
          </table:table-cell>
        </table:table-row>
        <table:table-row>
          <table:table-cell table:style-name="Tableau9.A2" office:value-type="string">
            <text:p text:style-name="P5">Réponse <text:span text:style-name="T4"></text:span></text:p>
          </table:table-cell>
          <table:table-cell table:style-name="Tableau9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3-09T09:53:42.87</meta:creation-date>
    <dc:date>2011-07-13T21:50:08.26</dc:date>
    <dc:creator>Ange De Serra</dc:creator>
    <meta:editing-duration>PT00H18M43S</meta:editing-duration>
    <meta:editing-cycles>6</meta:editing-cycles>
    <meta:generator>OpenOffice.org/3.2$Win32 OpenOffice.org_project/320m18$Build-9502</meta:generator>
    <meta:document-statistic meta:table-count="8" meta:image-count="0" meta:object-count="0" meta:page-count="2" meta:paragraph-count="37" meta:word-count="197" meta:character-count="1111"/>
    <meta:user-defined meta:name="Info 1"/>
    <meta:user-defined meta:name="Info 2"/>
    <meta:user-defined meta:name="Info 3"/>
    <meta:user-defined meta:name="Info 4"/>
  </office:meta>
</office:document-meta>
</file>